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Carlo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0.48</text:p>
          </table:table-cell>
          <table:table-cell office:value-type="string" table:style-name="ce10">
            <text:p>181</text:p>
          </table:table-cell>
          <table:table-cell office:value-type="string" table:style-name="ce11">
            <text:p>37.9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Sao Paulo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203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Campinas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0.68</text:p>
          </table:table-cell>
          <table:table-cell office:value-type="string" table:style-name="ce10">
            <text:p>38</text:p>
          </table:table-cell>
          <table:table-cell office:value-type="string" table:style-name="ce11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Chicago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Paulista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Chicago Hospital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Illinois System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.76</text:p>
          </table:table-cell>
          <table:table-cell office:value-type="string" table:style-name="ce10">
            <text:p>27</text:p>
          </table:table-cell>
          <table:table-cell office:value-type="string" table:style-name="ce11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presa Brasileira de Pesquisa Agropecuaria (Embrapa)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Minas Gerais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59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o Paulo (UNIFESP)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Wyoming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2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otre Dam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3.42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Juiz de Fora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22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ari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.97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Nacional de Matematica Pura e Aplicada (IMPA)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2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a Paraiba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Uberlandia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Itajuba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67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Salento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85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e Nacional de Pesquisas da Amazonia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Londrina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85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Campina Grande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Goias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43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nta Maria (UFSM)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Parana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ix-Marseille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utonomous University of Barcelona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2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Valencia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Aberdeen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1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Norte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23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Nacional Autonoma de Mexico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06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Nacional de Metrologia, Qualidade e Tecnologia (INMETRO)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99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Maringa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4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Para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37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nta Catarina (UFSC)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Brasilia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2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ilipps University Marburg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Silesia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.0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rkansas System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merican University in Dubai (AUD)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3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Goiano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re National de la Recherche Scientifique (CNRS)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7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rkansas Medical Sciences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Arkansas Fayetteville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San Diego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New Mexico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3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Lisboa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Copenhagen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Haifa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Liege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tockholm University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oyal Institute of Technology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undacao Oswaldo Cruz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ABC (UFABC)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Alagoas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a Grande Dourados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Ouro Preto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Vicosa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lfenas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Espirito Santo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Tecnologica Federal do Parana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Goias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anitoba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Quebec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47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Antioquia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echnical University Freiberg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05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onn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unster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terford Institute of Technology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itsumeikan University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Yamaguchi University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Nacional Mayor de San Marcos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dam Mickiewicz University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icolaus Copernicus University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lish Academy of Sciences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ussian Academy of Sciences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labama Birmingham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Alabama System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at de Lleida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S Food &amp; Drug Administration (FDA)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9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dian Institute of Science Education &amp; Research (IISER) - Mohali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Nove de Julho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76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Estado de Minas Gerais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Rondonia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Zoological Institute of the Russian Academy of Sciences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do Sudeste de Minas Gerais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ussian Academy of Sciences Library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MSATS Institute of Information Technology (CIIT)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Catholique Louvain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ntificia Universidad Catolica del Peru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2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Quebec Montreal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Dataset: PPGM Web of Science 20022018:17140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Exported date <text:s/>2018-02-2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2-10. Includes Web of Science content indexed through 2017-12-3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472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RAZI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0.62</text:p>
          </table:table-cell>
          <table:table-cell office:value-type="string" table:style-name="ce10">
            <text:p>327</text:p>
          </table:table-cell>
          <table:table-cell office:value-type="string" table:style-name="ce11">
            <text:p>42.4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US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.16</text:p>
          </table:table-cell>
          <table:table-cell office:value-type="string" table:style-name="ce13">
            <text:p>61</text:p>
          </table:table-cell>
          <table:table-cell office:value-type="string" table:style-name="ce14">
            <text:p>56.5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SPAIN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.51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42.8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ITALY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3.77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71.4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OLAND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2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GERMANY (FED REP GER)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MEXICO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06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33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FRANCE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1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33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SCOTLAND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1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JAPAN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35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33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BELGIUM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ERU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36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SWEDEN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UNITED ARAB EMIRATE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3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ANADA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2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SWITZERLAND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INDIA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VENEZUELA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7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PORTUGAL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IRELAND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PAKISTAN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RUSSIA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OLOMBIA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INDONESIA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DENMARK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ISRAEL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Filter Summary: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Dataset: PPGM Web of Science 20022018:1714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Schema: <text:s/>Web of Scien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Location Type: <text:s/>[Country/Region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Exported date <text:s/>2018-02-2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2-10. Includes Web of Science content indexed through 2017-12-3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THEMATIC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0.79</text:p>
          </table:table-cell>
          <table:table-cell office:value-type="string" table:style-name="ce10">
            <text:p>123</text:p>
          </table:table-cell>
          <table:table-cell office:value-type="string" table:style-name="ce11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HEMATICS, APPLIED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0.8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43.0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ZOOLOG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8.7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TOMOLOG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24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XICOLOG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0.75</text:p>
          </table:table-cell>
          <table:table-cell office:value-type="string" table:style-name="ce10">
            <text:p>62</text:p>
          </table:table-cell>
          <table:table-cell office:value-type="string" table:style-name="ce11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LOGY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OOD SCIENCE &amp; TECHNOLOG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29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YSICS, MATHEMATICAL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44.4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PORT SCIENCES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.23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28.5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ARMACOLOGY &amp; PHARMACY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93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VIRONMENTAL SCIENCES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EMISTRY, MEDICINAL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UBLIC, ENVIRONMENTAL &amp; OCCUPATIONAL HEALTH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58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YSIOLOG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HEMISTRY, INORGANIC &amp; NUCLEAR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99</text:p>
          </table:table-cell>
          <table:table-cell office:value-type="string" table:style-name="ce10">
            <text:p>2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NETICS &amp; HEREDIT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UTRITION &amp; DIETETICS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45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CHEMISTRY &amp; MOLECULAR BIOLOG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3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UROSCIENCES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33</text:p>
          </table:table-cell>
          <table:table-cell office:value-type="string" table:style-name="ce10">
            <text:p>3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EMISTRY, MULTIDISCIPLINAR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URGER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LYMER SCIENCE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HYSICS, CONDENSED MATTER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HABILITATION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76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TERIALS SCIENCE, MULTIDISCIPLINAR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DICINE, RESEARCH &amp; EXPERIMENTAL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PIRATORY SYSTEM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YSICS, APPLIED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SHERIES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YSICS, PARTICLES &amp; FIELDS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IOTECHNOLOGY &amp; APPLIED MICROBIOLOG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47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CHEMICAL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NOSCIENCE &amp; NANOTECHNOLOG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DIVERSITY CONSERVATION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HYSICS, MULTIDISCIPLINAR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LANT SCIENCES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RINE &amp; FRESHWATER BIOLOG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ATISTICS &amp; PROBABILITY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6.08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HEMISTRY, APPLIED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Filter Summary: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PPGM Web of Science 20022018:1714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Schema: <text:s/>Web of Scien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2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2-10. Includes Web of Science content indexed through 2017-12-31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38:33Z</dc:date>
  </office:meta>
</office:document-meta>
</file>